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doorngaard, naast nummer 18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april 2018:</text:p>
            <text:p text:style-name="common-al">
            <text:span text:style-name="nadrukcur">• <text:span text:style-name="nadrukvet">Meidoorngaard, naast nummer 18</text:span><text:span text:style-name="nadrukvet">:</text:span> het rooien van 1 plantaan uit het trottoir met herplant van 2 bomen</text:span>
          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04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idoorngaard, naast nummer 18,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048</meta:user-defined>
    <meta:user-defined meta:name="OVERHEIDop.GmbID/DC.identifier">gmb-2018-87048</meta:user-defined>
    <meta:user-defined meta:name="OVERHEID.TaxonomieBeleidsagenda/OVERHEID.category">Ruimte en infrastructuur | Organisatie en beleid</meta:user-defined>
    <meta:user-defined meta:name="DCTERMS.abstract">Aanvraag omgevingsvergunning RV2018132, Meidoorngaard naast nummer 18 te Boxtel; het rooien van 1 plantaan uit het trottoir met herplant van 2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L 18</meta:user-defined>
    <meta:user-defined meta:name="OVERHEIDop.woonplaats">Boxtel</meta:user-defined>
    <meta:user-defined meta:name="OVERHEIDop.straatnaam">Meidoorngaa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56 400367</meta:user-defined>
    <meta:user-defined meta:name="OVERHEIDop.versieInformatie"/>
  </office:meta>
</office:document-meta>
</file>