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 Ter Aar, Vosholstraat 33 - Uitbreiding kinderopva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straat 33, Ter Aar - zaak nr. M-2018-0059 - melding omgevingsrecht in verband met de uitbreiding van de kinderopvang van 13 naar 27 kindplaatsen - ingekomen 16 april 2018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704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04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04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 Ter Aar, Vosholstraat 33 - Uitbreiding kinderopva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041</meta:user-defined>
    <meta:user-defined meta:name="OVERHEIDop.GmbID/DC.identifier">gmb-2018-87041</meta:user-defined>
    <meta:user-defined meta:name="OVERHEID.TaxonomieBeleidsagenda/OVERHEID.category">Ruimte en infrastructuur | Organisatie en beleid</meta:user-defined>
    <meta:user-defined meta:name="OVERHEIDop.referentienummer">M-2018-0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AB 33</meta:user-defined>
    <meta:user-defined meta:name="OVERHEIDop.woonplaats">Ter Aar</meta:user-defined>
    <meta:user-defined meta:name="OVERHEIDop.straatnaam">Voshol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200 464322</meta:user-defined>
    <meta:user-defined meta:name="OVERHEIDop.versieInformatie"/>
  </office:meta>
</office:document-meta>
</file>