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08661 -  Prins Mauritsstraat 30 te Ooij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Mauritsstraat 30 te Ooij</text:p>
            <text:p text:style-name="tussenkopcur">Omschrijving : vervangen kapconstructie</text:p>
            <text:p text:style-name="tussenkopcur">Datum ontvangst : 11 januari 2018</text:p>
            <text:p text:style-name="tussenkopcur">Zaaknummer ODRN : W.Z18.1003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0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08661 -  Prins Mauritsstraat 30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04</meta:user-defined>
    <meta:user-defined meta:name="OVERHEIDop.GmbID/DC.identifier">gmb-2018-87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C 30</meta:user-defined>
    <meta:user-defined meta:name="OVERHEIDop.woonplaats">Ooij</meta:user-defined>
    <meta:user-defined meta:name="OVERHEIDop.straatnaam">Prins Maurit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46 430167</meta:user-defined>
    <meta:user-defined meta:name="OVERHEIDop.versieInformatie"/>
  </office:meta>
</office:document-meta>
</file>