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anddijk 2, 1901MN Castricum, het aanpassen van de vloer van de stal ten behoeve van een milieutechnische wijziging, (WABO17/01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Het besluit en de daarop betrekking hebbende stukken liggen ter inzage in het gemeentehuis van Castricum.  Een digitale versie kunt u per e-mail aanvragen bij omgevingsvergunning@debuch.nl. Een belanghebbende kan binnen 6 weken na de dag waarop het besluit ter inzage is gelegd, een beroepschrift indienen bij de bij de Rechtbank Noord Holland, sectie Bestuursrecht (Postbus 1621, 2003BR  Haarlem). Voor de behandeling van een beroepschrift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0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anddijk 2, 1901MN Castricum, het aanpassen van de vloer van de stal ten behoeve van een milieutechnische wijziging, (WABO17/01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35</meta:user-defined>
    <meta:user-defined meta:name="OVERHEIDop.GmbID/DC.identifier">gmb-2018-8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N</meta:user-defined>
    <meta:user-defined meta:name="OVERHEIDop.woonplaats">Castricum</meta:user-defined>
    <meta:user-defined meta:name="OVERHEIDop.straatnaam">Zand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560 510831</meta:user-defined>
    <meta:user-defined meta:name="OVERHEIDop.versieInformatie"/>
  </office:meta>
</office:document-meta>
</file>