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reda houdende regels omtrent evenementen met meldingsplicht Besluit meldingsplichtige evenementen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3 april 2018 het Besluit meldingsplichtige evenementen Breda 2018 heeft vastgesteld.</text:p>
            <text:p text:style-name="al"/>
            <text:p text:style-name="al">
            <text:span text:style-name="nadrukvet">Inwerkingtreding</text:span>
          </text:p>
            <text:p text:style-name="al">Het besluit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Besluit meldingsplichtige evenementen Breda 2018</text:span>
          </text:p>
            <text:p text:style-name="al"/>
            <text:p text:style-name="al">De Burgemeester van Breda,</text:p>
            <text:p text:style-name="al"/>
            <text:p text:style-name="al">overwegende dat :</text:p>
            <text:list text:style-name="id1-3-2-1-1-15">
              <text:list-item text:style-override="id1-3-2-1-1-15-1">
                <text:number>1.</text:number>
                <text:p text:style-name="al">de gemeenteraad op 13 juli 2017 artikel 2:12 en 2:13 van de Algemene plaatselijke verordening heeft vastgesteld;</text:p>
              </text:list-item>
              <text:list-item text:style-override="id1-3-2-1-1-15-2">
                <text:number>2.</text:number>
                <text:p text:style-name="al">in artikel 2:13 APV aan de burgemeester de bevoegdheid is gegeven om evenementen, categorieën evenementen of evenementen in de hele gemeente of delen daarvan van de vergunningplicht uit te zonderen en onder de meldingsplicht te brengen;</text:p>
              </text:list-item>
              <text:list-item text:style-override="id1-3-2-1-1-15-3">
                <text:number>3.</text:number>
                <text:p text:style-name="al">in artikel 2:13 is voorgeschreven is dat een evenement waarvoor geen vergunning aangevraagd hoef te worden een melding moet doen ten minste 4 weken voor aanvang van het evenement;</text:p>
              </text:list-item>
              <text:list-item text:style-override="id1-3-2-1-1-15-4">
                <text:number>4.</text:number>
                <text:p text:style-name="al">de burgemeester vanuit de gemeentewet (artikel 174) het bevoegd orgaan is met betrekking tot het toezicht op evenementen en de handhaving van de openbare orde en veiligheid bij evenementen;</text:p>
              </text:list-item>
              <text:list-item text:style-override="id1-3-2-1-1-15-5">
                <text:number>5.</text:number>
                <text:p text:style-name="al">de burgemeester ook bekend moet zijn met relatief kleine evenementen om daarop te kunnen toezien;</text:p>
              </text:list-item>
              <text:list-item text:style-override="id1-3-2-1-1-15-6">
                <text:number>6.</text:number>
                <text:p text:style-name="al">dat per 1 januari 2018 het Besluit brandveilig gebruik en basishulpverlening overige plaatsen in werking is getreden waarin waarmee de gebruiksmelding verplicht is gesteld voor o.a. evenementen die niet in gebouwen plaatsvinden. Hierbij is o.a. een melding nodig vanaf meer dan 150 personen. Deze melding wordt voor evenementen met een zeer laag risico te administratief belastend geacht, gelet op de extra gegevens die aangeleverd moeten worden; </text:p>
              </text:list-item>
            </text:list>
            <text:p text:style-name="al"/>
            <text:p text:style-name="al">gelet op de artikelen 2:12 en 2:13 van de Algemene Plaatselijke Verordening Breda 2014, besluit:</text:p>
            <text:p text:style-name="al"/>
            <text:p text:style-name="al">de meldingsplicht voor evenementen met een zeer laag risico in te voeren voor het grondgebied van Breda uitgezonderd een deel van de binnenstad.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meldingsplicht (0-evenement) is niet van toepassing op het gebied dat wordt begrensd door de volgende straten:</text:p>
            <text:list text:style-name="id1-3-2-2-1-3">
              <text:list-item text:style-override="id1-3-2-2-1-3-1">
                <text:number>-</text:number>
                <text:p text:style-name="al">Kasteelplein, Cingelstraat, Kraanstraat, Haven, Tolbrugstraat, Lange Brugstraat, Karrestraat, Eindstraat, Houtmarkt, Halstraat ,St. Janstraat, Veemarktstraat , Catharinastraat;</text:p>
              </text:list-item>
              <text:list-item text:style-override="id1-3-2-2-1-3-2">
                <text:number>-</text:number>
                <text:p text:style-name="al">en de Ginnekenstraat en het Van Coothplein.</text:p>
              </text:list-item>
            </text:list>
            <text:p text:style-name="al">In deze straten blijft de vergunningplicht van kracht.</text:p>
            <text:p text:style-name="al"/>
          </text:section>
          <text:section text:name="artikel_id1-3-2-2-2" text:style-name="artikel">
            <text:p text:style-name="artikel_kop_titel"><text:span text:style-name="artikel_kop_label"/> <text:span text:style-name="artikel_kop_nr">II. </text:span> </text:p>
            <text:p text:style-name="al">Van een 0-evenement is sprake als ten minste aan het navolgende wordt voldaan:</text:p>
            <text:list text:style-name="id1-3-2-2-2-3">
              <text:list-item text:style-override="id1-3-2-2-2-3-1">
                <text:number>-</text:number>
                <text:p text:style-name="al">het evenement vindt niet plaats in het onder I genoemde uitgezonderde deel van de binnenstad; </text:p>
              </text:list-item>
              <text:list-item text:style-override="id1-3-2-2-2-3-2">
                <text:number>-</text:number>
                <text:p text:style-name="al">het aantal personen dat tegelijkertijd aanwezig is of deelneemt bedraagt niet meer dan 150 personen; </text:p>
              </text:list-item>
              <text:list-item text:style-override="id1-3-2-2-2-3-3">
                <text:number>-</text:number>
                <text:p text:style-name="al">het evenement op één dag, inclusief opbouw en afbraak, plaatsvindt tussen 08:00 uur en 23:00 uur en op zon en feestdagen tussen 13.00 uur en 23.00 uur;</text:p>
              </text:list-item>
              <text:list-item text:style-override="id1-3-2-2-2-3-4">
                <text:number>-</text:number>
                <text:p text:style-name="al">het evenement niet plaatsvindt op 4 mei na 19.00 uur;</text:p>
              </text:list-item>
              <text:list-item text:style-override="id1-3-2-2-2-3-5">
                <text:number>-</text:number>
                <text:p text:style-name="al">uit de risicoscan niet blijkt dat er sprake is van een A-, B-, of C- evenement;</text:p>
              </text:list-item>
              <text:list-item text:style-override="id1-3-2-2-2-3-6">
                <text:number>-</text:number>
                <text:p text:style-name="al">Het geluiddrukniveau vanwege de activiteit niet meer dan 65 dB(A) bedraagt ter plaatse van dichtstbijzijnde geluidgevoelige bestemming (woning);</text:p>
              </text:list-item>
              <text:list-item text:style-override="id1-3-2-2-2-3-7">
                <text:number>-</text:number>
                <text:p text:style-name="al">het evenement vindt niet plaats op de rijbaan, (brom)fietspad, het water en vormt geen belemmering voor het verkeer, toegangen tot woningen, gebouwen of winkelcentra;</text:p>
              </text:list-item>
              <text:list-item text:style-override="id1-3-2-2-2-3-8">
                <text:number>-</text:number>
                <text:p text:style-name="al">er worden slechts kleine bouwsels, tenten en overkappingen geplaatst met een oppervlakte van minder dan 50m2 per losstaand object; </text:p>
              </text:list-item>
              <text:list-item text:style-override="id1-3-2-2-2-3-9">
                <text:number>-</text:number>
                <text:p text:style-name="al">de bouwsels, tenten en overkappingen mogen niet aan elkaar gekoppeld zijn;</text:p>
              </text:list-item>
              <text:list-item text:style-override="id1-3-2-2-2-3-10">
                <text:number>-</text:number>
                <text:p text:style-name="al">de brandkranen of andere bluswatervoorzieningen zijn bereikbaar;</text:p>
              </text:list-item>
              <text:list-item text:style-override="id1-3-2-2-2-3-11">
                <text:number>-</text:number>
                <text:p text:style-name="al">het vindt alleen in de open lucht plaats of in een bouwwerk waarvoor een omgevingsvergunning/ melding brandveilig gebruik is afgegeven en de activiteit binnen deze vergunning / melding past;</text:p>
              </text:list-item>
              <text:list-item text:style-override="id1-3-2-2-2-3-12">
                <text:number>-</text:number>
                <text:p text:style-name="al">de bereikbaarheid voor nood- en hulpdiensten wordt niet belemmerd, omliggende panden en percelen moeten bereikbaar zijn, de rijbanen moeten vrij zijn en vrij blijven en de minimale doorgang van 4.50 m breed en 4.20 m hoog moet gegarandeerd zijn op een verharde weg;</text:p>
              </text:list-item>
              <text:list-item text:style-override="id1-3-2-2-2-3-13">
                <text:number>-</text:number>
                <text:p text:style-name="al">op het evenemententerrein vindt geen ander evenement tegelijkertijd plaats;</text:p>
              </text:list-item>
              <text:list-item text:style-override="id1-3-2-2-2-3-14">
                <text:number>-</text:number>
                <text:p text:style-name="al">er is gedurende het evenement een contactpersoon ter plaatse bereikbaar en aanspreekbaar; </text:p>
              </text:list-item>
            </text:list>
            <text:p text:style-name="al"/>
          </text:section>
          <text:section text:name="artikel_id1-3-2-2-3" text:style-name="artikel">
            <text:p text:style-name="artikel_kop_titel"><text:span text:style-name="artikel_kop_label"/> <text:span text:style-name="artikel_kop_nr">III.</text:span> </text:p>
            <text:p text:style-name="al">De burgemeester verstrekt op de melding een bevestiging. </text:p>
            <text:p text:style-name="al"/>
          </text:section>
          <text:section text:name="artikel_id1-3-2-2-4" text:style-name="artikel">
            <text:p text:style-name="artikel_kop_titel"><text:span text:style-name="artikel_kop_label"/> <text:span text:style-name="artikel_kop_nr">IV.</text:span> </text:p>
            <text:p text:style-name="al">Dit besluit kan worden aangehaald als Besluit meldingsplichtige evenementen Breda 2018.</text:p>
          </text:section>
        </text:section>
        <text:section text:name="regeling-sluiting_id1-3-2-3" text:style-name="regeling-sluiting">
          <text:section text:name="ondertekening_id1-3-2-3-1">
            <text:p><text:span text:style-name="functie">Breda, 13 april 2018</text:span></text:p>
          </text:section>
          <text:section text:name="ondertekening_id1-3-2-3-2">
            <text:p><text:span text:style-name="functie"/></text:p>
            <text:p><text:span text:style-name="functie"/></text:p>
            <text:p><text:span text:style-name="functie">De Burgemeester van Breda,</text:span></text:p>
          </text:section>
          <text:section text:name="ondertekening_id1-3-2-3-3">
            <text:p><text:span text:style-name="functie"/></text:p>
            <text:p><text:span text:style-name="functie"/></text:p>
            <text:p><text:span text:style-name="functie">Dr. P.F.G. Depl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0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evenementen met meldingsplicht Besluit meldingsplichtige evenementen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34</meta:user-defined>
    <meta:user-defined meta:name="OVERHEIDop.GmbID/DC.identifier">gmb-2018-87034</meta:user-defined>
    <meta:user-defined meta:name="OVERHEID.TaxonomieBeleidsagenda/OVERHEID.category">Openbare orde en veiligheid | Organisatie en beleid</meta:user-defined>
    <meta:user-defined meta:name="OVERHEID.Gemeente/DC.spatial">Breda</meta:user-defined>
    <meta:user-defined meta:name="DC.source">;http://decentrale.regelgeving.overheid.nl/cvdr/XHTMLoutput/Historie/Breda/327410/327410_7.html</meta:user-defined>
    <meta:user-defined meta:name="OVERHEIDop.referentienummer">2017-1006</meta:user-defined>
    <meta:user-defined meta:name="DCTERMS.alternative">Besluit meldingsplichtige evenement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9686_1</meta:user-defined>
    <meta:user-defined meta:name="OVERHEIDop.versieInformatie"/>
  </office:meta>
</office:document-meta>
</file>