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wijziging situering nieuwbouw bedrijfsloods met woning op het perceel Rhaladijk 3 te Aldtsjerk (Olonr. 3614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n van artikel 4, lid 1 Besluit Omgevingsrecht een omgevingsvergunning te verlenen voor het wijzigen van de situering nieuwbouw bedrijfsloods met woning op het perceel Rhaladijk 3 te Aldtsjerk</text:p>
            <text:p text:style-name="common-al">Olo nr. 3614939</text:p>
            <text:p text:style-name="common-al">Het plan ligt met ingang van <text:span text:style-name="nadrukvet">26 april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0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wijziging situering nieuwbouw bedrijfsloods met woning op het perceel Rhaladijk 3 te Aldtsjerk (Olonr. 3614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33</meta:user-defined>
    <meta:user-defined meta:name="OVERHEIDop.GmbID/DC.identifier">gmb-2018-87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3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94 586841</meta:user-defined>
    <meta:user-defined meta:name="OVERHEIDop.versieInformatie"/>
  </office:meta>
</office:document-meta>
</file>