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Corner Pub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3131 Corner Pub Velp.</text:p>
            <text:p text:style-name="common-al">Activiteit:  Aanwezigheidsvergunning Wet op de kansspelen.</text:p>
            <text:p text:style-name="common-al">Plaats:   Velp, Brugweg 13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0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Corner Pub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31</meta:user-defined>
    <meta:user-defined meta:name="OVERHEIDop.GmbID/DC.identifier">gmb-2018-87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G 135</meta:user-defined>
    <meta:user-defined meta:name="OVERHEIDop.woonplaats">Velp</meta:user-defined>
    <meta:user-defined meta:name="OVERHEIDop.straatnaam">Brug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0 445118</meta:user-defined>
    <meta:user-defined meta:name="OVERHEIDop.versieInformatie"/>
  </office:meta>
</office:document-meta>
</file>