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68C, Wijzigen kozijn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C, Noorden - zaak nr. W-2018-0097 - omgevingsvergunning voor het wijzigen van de kozijnen, het isoleren van de buitengevel en het wijzigen van het aanzicht van metselwerk naar stucwerk aan de voorgevel is verleend - verzonden 18 april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68C, Wijzigen kozijnen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30</meta:user-defined>
    <meta:user-defined meta:name="OVERHEIDop.GmbID/DC.identifier">gmb-2018-87030</meta:user-defined>
    <meta:user-defined meta:name="OVERHEID.TaxonomieBeleidsagenda/OVERHEID.category">Ruimte en infrastructuur | Organisatie en beleid</meta:user-defined>
    <meta:user-defined meta:name="OVERHEIDop.referentienummer">W-2018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68c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09 464365</meta:user-defined>
    <meta:user-defined meta:name="OVERHEIDop.versieInformatie"/>
  </office:meta>
</office:document-meta>
</file>