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17 - Nieuwbouw woning en aanleg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hof 17, Ter Aar - zaak nr. W-2018-0074 - omgevingsvergunning voor het nieuw bouwen van een woning en maken van een inrit is verleend - verzonden 19 april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02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17 - Nieuwbouw woning en aanleg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26</meta:user-defined>
    <meta:user-defined meta:name="OVERHEIDop.GmbID/DC.identifier">gmb-2018-87026</meta:user-defined>
    <meta:user-defined meta:name="OVERHEID.TaxonomieBeleidsagenda/OVERHEID.category">Ruimte en infrastructuur | Organisatie en beleid</meta:user-defined>
    <meta:user-defined meta:name="OVERHEIDop.referentienummer">W-2018-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19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41 463996</meta:user-defined>
    <meta:user-defined meta:name="OVERHEIDop.versieInformatie"/>
  </office:meta>
</office:document-meta>
</file>