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svoorschriften, akoestische/licht versterkte muziek in het (kern)winkelgebied, 28 april 2018, 5 en 19 mei 2018, 2,16, 23 en 30 juni 2018, 14, 21 en 28 juli 2018, 11, 18 en 25 augustus 2018 en 1, 15 en 29 september 2018 van 10.00 tot 18.00 uur,Voorstraat, Raadhuisplein, Breedeplaats, Dijkstraat,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list text:style-name="id1-3-2-1-1-2">
              <text:list-item text:style-override="id1-3-2-1-1-2-1">
                <text:number>•</text:number>
                <text:p text:style-name="al">Stichting Ster van de Elf Steden, Marsbaan 4, 8802 BA Franeker, </text:p>
              </text:list-item>
              <text:list-item text:style-override="id1-3-2-1-1-2-2">
                <text:number>•</text:number>
                <text:p text:style-name="al">Ontheffing geluidsvoorschriften voor de aanwezigheid van akoestische/licht versterkte muziek in het (kern)winkelgebied (Voorstraat, Raadhuisplein, Breedeplaats, Dijkstraat) te Franeker op 28 april 2018, 5 en 19 mei 2018, 2,16, 23 en 30 juni 2018, 14, 21 en 28 juli 2018, 11, 18 en 25 augustus 2018 en 1, 15 en 29 september 2018 van 10.00 tot 18.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702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2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2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voorschriften, akoestische/licht versterkte muziek in het (kern)winkelgebied, 28 april 2018, 5 en 19 mei 2018, 2,16, 23 en 30 juni 2018, 14, 21 en 28 juli 2018, 11, 18 en 25 augustus 2018 en 1, 15 en 29 september 2018 van 10.00 tot 18.00 uur,Voorstraat, Raadhuisplein, Breedeplaats, Dijkstraat, Frane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25</meta:user-defined>
    <meta:user-defined meta:name="OVERHEIDop.GmbID/DC.identifier">gmb-2018-870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LD 46a</meta:user-defined>
    <meta:user-defined meta:name="OVERHEIDop.woonplaats">Franeker</meta:user-defined>
    <meta:user-defined meta:name="OVERHEIDop.straatnaam">Voorstraat</meta:user-defined>
    <meta:user-defined meta:name="OVERHEID.PostcodeHuisnummer/OVERHEIDop.postcodeHuisnummer">8801KX 8</meta:user-defined>
    <meta:user-defined meta:name="OVERHEIDop.straatnaam">Raadhuisplein</meta:user-defined>
    <meta:user-defined meta:name="OVERHEID.PostcodeHuisnummer/OVERHEIDop.postcodeHuisnummer">8801LZ 10</meta:user-defined>
    <meta:user-defined meta:name="OVERHEIDop.straatnaam">Breedeplaats</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5293 577793</meta:user-defined>
    <meta:user-defined meta:name="OVERHEID.EPSG28992/DC.spatial">165457 577818</meta:user-defined>
    <meta:user-defined meta:name="OVERHEID.EPSG28992/DC.spatial">165485 577731</meta:user-defined>
    <meta:user-defined meta:name="OVERHEIDop.versieInformatie"/>
  </office:meta>
</office:document-meta>
</file>