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7 april 2018, Hannie Schaftlaan 20, 5121 PH</text:span>
          </text:p>
            <text:p text:style-name="common-al">brandveilig gebruik sportcomplex Den Butter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702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2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2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024</meta:user-defined>
    <meta:user-defined meta:name="OVERHEIDop.GmbID/DC.identifier">gmb-2018-870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Hannie Schaftlaa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45 401554</meta:user-defined>
    <meta:user-defined meta:name="OVERHEIDop.versieInformatie"/>
  </office:meta>
</office:document-meta>
</file>