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Amstelkade 12A  - Afwerken bagger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2A, Woerdense Verlaat  - zaak nr. W-2018-0103  - aanvraag omgevingsvergunning voor het afwerken van voormalig baggerdepot met grond  - ingekomen 19 april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02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Amstelkade 12A  - Afwerken bagger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20</meta:user-defined>
    <meta:user-defined meta:name="OVERHEIDop.GmbID/DC.identifier">gmb-2018-87020</meta:user-defined>
    <meta:user-defined meta:name="OVERHEID.TaxonomieBeleidsagenda/OVERHEID.category">Ruimte en infrastructuur | Organisatie en beleid</meta:user-defined>
    <meta:user-defined meta:name="OVERHEIDop.referentienummer">W-2018-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12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54 463431</meta:user-defined>
    <meta:user-defined meta:name="OVERHEIDop.versieInformatie"/>
  </office:meta>
</office:document-meta>
</file>