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Ouwesylster markt, 6 mei 2018, 3 juni 2018, 1 juli 2018, 5 augustus 2018, 2 september 2018 en 7 oktober 2018 van 13.00 tot 17.00 uur, Keuningsstreek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Stichting De Aerden Plaats, p/a Ds. Schuilingstraat 4/6, 9078 WD Oudebildtzijl, </text:p>
              </text:list-item>
              <text:list-item text:style-override="id1-3-2-1-1-2-2">
                <text:number>•</text:number>
                <text:p text:style-name="al">Evenementvergunning voor het houden van de Ouwesylster markt aan de Keuningsstreek te Oudebildtzijl op 6 mei 2018, 3 juni 2018, 1 juli 2018, 5 augustus 2018, 2 september 2018 en 7 oktober 2018 van 13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0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Ouwesylster markt, 6 mei 2018, 3 juni 2018, 1 juli 2018, 5 augustus 2018, 2 september 2018 en 7 oktober 2018 van 13.00 tot 17.00 uur, Keuningsstreek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13</meta:user-defined>
    <meta:user-defined meta:name="OVERHEIDop.GmbID/DC.identifier">gmb-2018-87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</meta:user-defined>
    <meta:user-defined meta:name="OVERHEIDop.woonplaats">Oudebildtzijl</meta:user-defined>
    <meta:user-defined meta:name="OVERHEIDop.straatnaam">Keuningsstr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65 590440</meta:user-defined>
    <meta:user-defined meta:name="OVERHEIDop.versieInformatie"/>
  </office:meta>
</office:document-meta>
</file>