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osholstraat 33 Ter Aar - Aanpassing vergunning brandveiliggebru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zaak nr. W-2018-099 - aanvraag omgevingsvergunning voor het aanpassen van de vergunning brandveiliggebruik in verband met uitbreiding van de kinderopvang van 13 naar 27 naar kindplaatsen - ingekomen 16 april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osholstraat 33 Ter Aar - Aanpassing vergunning brandveilig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06</meta:user-defined>
    <meta:user-defined meta:name="OVERHEIDop.GmbID/DC.identifier">gmb-2018-87006</meta:user-defined>
    <meta:user-defined meta:name="OVERHEID.TaxonomieBeleidsagenda/OVERHEID.category">Ruimte en infrastructuur | Organisatie en beleid</meta:user-defined>
    <meta:user-defined meta:name="OVERHEIDop.referentienummer">W-2018-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