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2 april 2018, Hoofdstraat 71, 5121 JB</text:span>
          </text:p>
            <text:p text:style-name="common-al">saneren asbesthoudend dak va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00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02</meta:user-defined>
    <meta:user-defined meta:name="OVERHEIDop.GmbID/DC.identifier">gmb-2018-87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B 71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60 400456</meta:user-defined>
    <meta:user-defined meta:name="OVERHEIDop.versieInformatie"/>
  </office:meta>
</office:document-meta>
</file>