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63*"/>
    </style:style>
    <style:style style:family="table-column" style:parent-style-name="colspec" style:name="id1-3-2-2-1-5-1-3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er gemeente Waddinxveen;</text:p>
            <text:p text:style-name="al">gelezen het advies van de afdeling Bedrijfsvoering d.d. 6 december 2017, inzake de wijziging van het tarief rijbewijzen per 1 januari 2018;</text:p>
          </text:section>
          <text:section text:name="afkondiging_id1-3-2-1-2" text:style-name="afkondiging">
            <text:p text:style-name="afkondiging_top"/>
            <text:p text:style-name="al">gelet op artikel 10 van de Legesverordening 2018;</text:p>
            <text:p text:style-name="al">besluit vast te stellen de</text:p>
            <text:p text:style-name="al">
            <text:span text:style-name="nadrukvet">VERORDENING TOT DE EERSTE WIJZIGING VAN DE LEGESVERORDENING 2018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Het tarief Rijbewijzen onder 1.2.2.1 van Hoofdstuk 2 van titel 1 van de bij de Legesverordening 2018 behorende tarieventabel wordt gewijzigd als volgt:</text:p>
            <text:p text:style-name="tussenkopvet">TITEL 1 ALGEMENE DIENSTVERLENING</text:p>
            <text:p text:style-name="tussenkopvet"> Hoofdstuk 2 Persoonsdocumenten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2.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39,4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18. </text:p>
              </text:list-item>
              <text:list-item text:style-override="id1-3-2-2-2-4">
                <text:number>3.</text:number>
                <text:p text:style-name="al">Deze verordening kan worden aangehaald als "Eerste wijziging Legesverordening 2018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der gemeente Waddinxveen in zijn vergadering van 19 december 2017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mw. A.B.</text:span>
            <text:span text:style-name="achternaam">Blomm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drs. E.J.</text:span>
            <text:span text:style-name="achternaam">Nieuwenhui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EERSTE WIJZIGING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00</meta:user-defined>
    <meta:user-defined meta:name="OVERHEIDop.GmbID/DC.identifier">gmb-2018-8700</meta:user-defined>
    <meta:user-defined meta:name="OVERHEID.TaxonomieBeleidsagenda/OVERHEID.category">Financiën | Organisatie en beleid</meta:user-defined>
    <meta:user-defined meta:name="OVERHEID.Gemeente/DC.spatial">Waddinxveen</meta:user-defined>
    <meta:user-defined meta:name="DC.source">artikel 156, tweede lid, van de Gemeentewet;1.0:c:BWBR0005416&amp;artikel=156&amp;lid=2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;http://decentrale.regelgeving.overheid.nl/cvdr/xhtmloutput/Historie/Waddinxveen/CVDR606871/CVDR606871_1.html</meta:user-defined>
    <meta:user-defined meta:name="OVERHEIDop.referentienummer">RV/17/00817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8-01-16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betreftRegeling">CVDR606871_2</meta:user-defined>
    <meta:user-defined meta:name="OVERHEIDop.versieInformatie"/>
  </office:meta>
</office:document-meta>
</file>