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12 april 2018, Gagelrijs 100, 5121 NG</text:span>
          </text:p>
            <text:p text:style-name="common-al">saneren asbesthoudende golf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699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99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99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995</meta:user-defined>
    <meta:user-defined meta:name="OVERHEIDop.GmbID/DC.identifier">gmb-2018-869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NG 100</meta:user-defined>
    <meta:user-defined meta:name="OVERHEIDop.woonplaats">Rijen</meta:user-defined>
    <meta:user-defined meta:name="OVERHEIDop.straatnaam">Gagelrijs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927 400716</meta:user-defined>
    <meta:user-defined meta:name="OVERHEIDop.versieInformatie"/>
  </office:meta>
</office:document-meta>
</file>