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s Revisielocaties 941, 657,940, 632 en 943</text:p>
      <text:section text:name="zakelijke-mededeling_id1-3-2" text:style-name="zakelijke-mededeling">
        <text:section text:name="zakelijke-mededeling-tekst_id1-3-2-1" text:style-name="zakelijke-mededeling-tekst">
          <text:section text:name="tekst_id1-3-2-1-1" text:style-name="tekst">
            <text:p text:style-name="common-al">Z-2018/021753 </text:p>
            <text:p text:style-name="common-al">Het college van burgemeester en wethouders heeft in zijn vergadering van 30 januari 2018 het Locatieplan ondergrondse containers met “Zienswijze”- locaties vastgesteld, onderdeel hiervan was de Inspraak – en revisienotitie. In de vastgestelde Inspraak- en revisienotie d.d. 30 januari 2018 waren 5 voorstellen tot revisie opgenomen. Belanghebbenden zijn van de revisievoorstellen schriftelijk in kennis gesteld en hebben de mogelijkheid gehad om tegen deze revisie- locaties ingevolge de uniforme openbare voorbereidingsprocedure van afdeling 3.4 van de Awb zienswijzen in te dienen.</text:p>
            <text:p text:style-name="common-al">Naar aanleiding van de inspraakprocedure zijn vervolgens 4 schriftelijke zienswijzen ingediend over 3 locaties. Naar aanleiding van de ontvangen zienswijzen heeft een inhoudelijke beoordeling door het Adviesteam plaatsgevonden, welke in de notitie “Revisielocaties 941, 657, 940, 632 en 943” is opgenomen. </text:p>
            <text:p text:style-name="common-al">Het hoofd van Centrale Beheertaken heeft namens burgemeester en wethouders van Amstelveen bij aanwijzingsbesluit d.d. 16 april 2018 de locaties 941, 657, 940, 632 en 943 definitief vastgesteld. Belanghebbenden worden schriftelijk per brief geïnformeerd over de uitkomsten van de inspraak.  </text:p>
            <text:p text:style-name="common-al">
            <text:span text:style-name="nadrukvet">Inwerkingtreding</text:span>
          </text:p>
            <text:p text:style-name="common-al">Het aanwijzingsbesluit treedt in werking op de dag volgend op die van de bekendmaking.  </text:p>
            <text:p text:style-name="common-al">
            <text:span text:style-name="nadrukvet">Inzien stukken/Ter inzagelegging </text:span>
          </text:p>
            <text:p text:style-name="common-al">Als u een volledig beeld wilt krijgen van de aangewezen revisie- locaties, dan heeft u vanaf 25 april 2018 gedurende 6 weken tot en met 6 juni 2018 de mogelijkheid het aanwijzingsbesluit met de locatietekeningen en de notitie “Revisieslocaties 941, 657, 940, 632 en 943” te komen inzien bij de balie Bouwen &amp; Vergunningen in het raadhuis. De locatietekeningen zijn ook bij deze bekendmaking als bijlage opgenomen.</text:p>
            <text:p text:style-name="common-al">
            <text:span text:style-name="nadrukvet">Instellen van beroep </text:span>
          </text:p>
            <text:p text:style-name="common-al">Als u beroep wil aantekenen tegen (onderdelen van) dit besluit, kunt u dat alleen doen als u</text:p>
            <text:list text:style-name="id1-3-2-1-1-11">
              <text:list-item text:style-override="id1-3-2-1-1-11-1">
                <text:number> -</text:number>
                <text:p text:style-name="al"> belanghebbend bent en u tijdig een zienswijze over het voorlopig besluit naar voren heeft gebracht; </text:p>
              </text:list-item>
              <text:list-item text:style-override="id1-3-2-1-1-11-2">
                <text:number> -</text:number>
                <text:p text:style-name="al"> belanghebbend bent en aantoont dat u redelijkerwijs niet in staat bent geweest tijdig een zienswijze in te dienen; </text:p>
              </text:list-item>
              <text:list-item text:style-override="id1-3-2-1-1-11-3">
                <text:number> -</text:number>
                <text:p text:style-name="al"> belanghebbend bent en bezwaar heeft tegen de wijzigingen die bij de vaststelling van dit besluit ten opzichte van het voorlopig besluit zijn aangebracht.</text:p>
              </text:list-item>
            </text:list>
            <text:p text:style-name="common-al">U kunt rechtstreeks beroep instellen vanaf 26 april 2018 gedurende 6 weken bij de Raad van State, afdeling bestuursrechtspraak, Postbus 20019, 2500 EA Den Haag. Het indienen van een beroepschrift heeft geen opschortende werking. Voordat de Raad van State uw beroepschrift in behandeling neemt, moet u griffierecht betalen. De hoogte van het te betalen bedrag wordt bepaald door het rechtscollege en hangt af van de vraag of u een particuliere persoon bent of een instelling of bedrijf.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99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9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9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ndergrondse Containers Revisielocaties 941, 657,940, 632 en 9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93</meta:user-defined>
    <meta:user-defined meta:name="OVERHEIDop.GmbID/DC.identifier">gmb-2018-86993</meta:user-defined>
    <meta:user-defined meta:name="OVERHEID.TaxonomieBeleidsagenda/OVERHEID.category">Ruimte en infrastructuur | Organisatie en beleid</meta:user-defined>
    <meta:user-defined meta:name="OVERHEID.Gemeente/DC.spatial">Amstelveen</meta:user-defined>
    <meta:user-defined meta:name="DC.source">;http://decentrale.regelgeving.overheid.nl/cvdr/xhtmloutput/Historie/Amstelveen/470107/470107_1.html</meta:user-defined>
    <meta:user-defined meta:name="OVERHEIDop.referentienummer">Z-2018/021753 </meta:user-defined>
    <meta:user-defined meta:name="DCTERMS.abstract">Het hoofd van Centrale Beheertaken heeft bij aanwijzingsbesluit d.d. 16 april 2018 de locaties 941, 657, 940, 632 en 943 voor ondergrondse containers definitief vastgesteld.  </meta:user-defined>
    <meta:user-defined meta:name="DCTERMS.alternative">Aanwijzingsbesluit Ondergrondse Containers Revisielocaties 941, 657,940, 632 en 943</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Locatie 632|exb-2018-25176</meta:user-defined>
    <meta:user-defined meta:name="OVERHEIDop.externeBijlage">Locatie 657|exb-2018-25177</meta:user-defined>
    <meta:user-defined meta:name="OVERHEIDop.externeBijlage">Locatie 940|exb-2018-25178</meta:user-defined>
    <meta:user-defined meta:name="OVERHEIDop.externeBijlage">Locatie 941|exb-2018-25179</meta:user-defined>
    <meta:user-defined meta:name="OVERHEIDop.externeBijlage">Locatie 943|exb-2018-25180</meta:user-defined>
    <meta:user-defined meta:name="OVERHEIDop.versieInformatie"/>
  </office:meta>
</office:document-meta>
</file>