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6537 BIZ Centrum Velp.</text:p>
            <text:p text:style-name="common-al">Activiteit:  Koningsdagbraderie op 27 april 2018 van 10.00 uur – 17.00 uur.</text:p>
            <text:p text:style-name="common-al">Plaats:   Velp, Hoofdstraat, Emmastraat en Oranjestraat.</text:p>
            <text:p text:style-name="common-al">Website:  www.veelzijdig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9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90</meta:user-defined>
    <meta:user-defined meta:name="OVERHEIDop.GmbID/DC.identifier">gmb-2018-86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M 192</meta:user-defined>
    <meta:user-defined meta:name="OVERHEIDop.woonplaats">Velp</meta:user-defined>
    <meta:user-defined meta:name="OVERHEIDop.straatnaam">Hoofdstraat</meta:user-defined>
    <meta:user-defined meta:name="OVERHEID.PostcodeHuisnummer/OVERHEIDop.postcodeHuisnummer">6881SN 31</meta:user-defined>
    <meta:user-defined meta:name="OVERHEIDop.straatnaam">Emmastraat</meta:user-defined>
    <meta:user-defined meta:name="OVERHEID.PostcodeHuisnummer/OVERHEIDop.postcodeHuisnummer">6881SC 515</meta:user-defined>
    <meta:user-defined meta:name="OVERHEIDop.straatnaam">Oranj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5 445447</meta:user-defined>
    <meta:user-defined meta:name="OVERHEID.EPSG28992/DC.spatial">195291 445286</meta:user-defined>
    <meta:user-defined meta:name="OVERHEID.EPSG28992/DC.spatial">195058 445314</meta:user-defined>
    <meta:user-defined meta:name="OVERHEIDop.versieInformatie"/>
  </office:meta>
</office:document-meta>
</file>