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Middelpaed 5 te Sumar het plaatsen van een deur</text:p>
      <text:section text:name="zakelijke-mededeling_id1-3-2" text:style-name="zakelijke-mededeling">
        <text:section text:name="zakelijke-mededeling-tekst_id1-3-2-1" text:style-name="zakelijke-mededeling-tekst">
          <text:section text:name="tekst_id1-3-2-1-1" text:style-name="tekst">
            <text:p text:style-name="common-al">Middelpaed 5 te Sumar</text:p>
            <text:p text:style-name="common-al">Z-HZ_WABO-2018-0499    Olo: 3589003</text:p>
            <text:p text:style-name="common-al">het plaatsen van een deur</text:p>
            <text:p text:style-name="common-al">Datum ontvangst: 05 april 2018</text:p>
            <text:p text:style-name="common-al">Datum besluit: 18 april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6988</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988</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988</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Middelpaed 5 te Sumar het plaatsen van een de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988</meta:user-defined>
    <meta:user-defined meta:name="OVERHEIDop.GmbID/DC.identifier">gmb-2018-869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2SW 5</meta:user-defined>
    <meta:user-defined meta:name="OVERHEIDop.woonplaats">Sumar</meta:user-defined>
    <meta:user-defined meta:name="OVERHEIDop.straatnaam">Middelpaed</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997 575216</meta:user-defined>
    <meta:user-defined meta:name="OVERHEIDop.versieInformatie"/>
  </office:meta>
</office:document-meta>
</file>