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18 april 2018, Locatie Boskamer in Vliegende Vennen N-O (sectie B nr. 5638), Rijen</text:span>
          </text:p>
            <text:p text:style-name="common-al">kappen 81 bomen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76</meta:user-defined>
    <meta:user-defined meta:name="OVERHEIDop.GmbID/DC.identifier">gmb-2018-86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