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ardmeesweg 21A, het gewijzigd bouwen van een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2 februari 2018 ontvangen aanvraag omgevingsvergunning voor het gewijzigd bouwen van een bedrijfspand op locatie Baardmeesweg 21A de beslistermijn verlengd tot 5 juni 2018. De aanvraag heeft dossiernummer: 18Z0000530.</text:p>
            <text:p text:style-name="common-al"/>
            <text:p text:style-name="common-al">Ter inzage</text:p>
            <text:p text:style-name="last-al">De stukken liggen vanaf 2 mei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97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ardmeesweg 21A, het gewijzigd bouwen van een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972</meta:user-defined>
    <meta:user-defined meta:name="OVERHEIDop.GmbID/DC.identifier">gmb-2018-86972</meta:user-defined>
    <meta:user-defined meta:name="OVERHEID.TaxonomieBeleidsagenda/OVERHEID.category">Ruimte en infrastructuur | Organisatie en beleid</meta:user-defined>
    <meta:user-defined meta:name="OVERHEIDop.referentienummer">18Z000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21a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275 486341</meta:user-defined>
    <meta:user-defined meta:name="OVERHEIDop.versieInformatie"/>
  </office:meta>
</office:document-meta>
</file>