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076 Rheden voor Oranje.</text:p>
            <text:p text:style-name="common-al">Activiteit:  Koningsdag op 27 april 2018 van 10.00 uur – 17.00 uur.</text:p>
            <text:p text:style-name="common-al">Plaats:   Rheden, Meester B. van Leeuwenplein.</text:p>
            <text:p text:style-name="common-al">Website:  www.rhedenvoororanj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9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68</meta:user-defined>
    <meta:user-defined meta:name="OVERHEIDop.GmbID/DC.identifier">gmb-2018-86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