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Regenboog 7  -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, Nieuwkoop  - zaak nr. W-2018-0054  - aanvraag omgevingsvergunning voor het bouwen van de rechter woning van een dubbel woonhuis en het aanleggen van een uitrit  - beslistermijn is verlengd met een periode van zes weken - verzonden 19 april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96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Regenboog 7 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66</meta:user-defined>
    <meta:user-defined meta:name="OVERHEIDop.GmbID/DC.identifier">gmb-2018-86966</meta:user-defined>
    <meta:user-defined meta:name="OVERHEID.TaxonomieBeleidsagenda/OVERHEID.category">Ruimte en infrastructuur | Organisatie en beleid</meta:user-defined>
    <meta:user-defined meta:name="OVERHEIDop.referentienummer">W-2018-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60</meta:user-defined>
    <meta:user-defined meta:name="OVERHEIDop.versieInformatie"/>
  </office:meta>
</office:document-meta>
</file>