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Velp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4440 St. Velp voor Oranje.</text:p>
            <text:p text:style-name="common-al">Activiteit:  Stille tocht en dodenherdenking op 4 mei 2018 van 19.30 uur tot 20.30 uur.</text:p>
            <text:p text:style-name="common-al">Plaats:   Velp, Villapark Vijver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696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Velp voor Or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62</meta:user-defined>
    <meta:user-defined meta:name="OVERHEIDop.GmbID/DC.identifier">gmb-2018-86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K 17</meta:user-defined>
    <meta:user-defined meta:name="OVERHEIDop.woonplaats">Velp</meta:user-defined>
    <meta:user-defined meta:name="OVERHEIDop.straatnaam">Vijv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77 445584</meta:user-defined>
    <meta:user-defined meta:name="OVERHEIDop.versieInformatie"/>
  </office:meta>
</office:document-meta>
</file>