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elantierlaan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18 een aanvraag voor een omgevingsvergunning ontvangen. Het betreft het vervangen en gelijktijdig vergroten van de dakkapel op de woning gelegen aan de Egelantierlaan 10 in Gouda. De aanvraag is geregistreerd onder kenmerk 20181013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95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5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5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gelantierlaan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59</meta:user-defined>
    <meta:user-defined meta:name="OVERHEIDop.GmbID/DC.identifier">gmb-2018-86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CB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51.61 448933</meta:user-defined>
    <meta:user-defined meta:name="OVERHEIDop.versieInformatie"/>
  </office:meta>
</office:document-meta>
</file>