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87, 2017-08727, vergroten eerste verdieping achterzijde en plaatsen dakkapel voorgevel, verzonden 11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9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bistraat 87, 2017-08727, vergroten eerste verdieping achterzijde en plaatsen dakkapel voorgevel,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695</meta:user-defined>
    <meta:user-defined meta:name="OVERHEIDop.GmbID/DC.identifier">gmb-2018-8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H 87</meta:user-defined>
    <meta:user-defined meta:name="OVERHEIDop.woonplaats">Haarlem</meta:user-defined>
    <meta:user-defined meta:name="OVERHEIDop.straatnaam">Ob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2 490463</meta:user-defined>
    <meta:user-defined meta:name="OVERHEIDop.versieInformatie"/>
  </office:meta>
</office:document-meta>
</file>