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charovlaan 3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8 161 </text:p>
            <text:p text:style-name="common-al">Datum ontvangst : 19 april 2018</text:p>
            <text:p text:style-name="common-al">Activiteiten : plaatsen tuinhuisje met overkapping</text:p>
            <text:p text:style-name="common-al">Plaatselijk bekend : 3223HM Sacharovlaan 3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69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charovlaan 3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47</meta:user-defined>
    <meta:user-defined meta:name="OVERHEIDop.GmbID/DC.identifier">gmb-2018-86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HM 31</meta:user-defined>
    <meta:user-defined meta:name="OVERHEIDop.woonplaats">Hellevoetsluis</meta:user-defined>
    <meta:user-defined meta:name="OVERHEIDop.straatnaam">Sacharov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100 429434</meta:user-defined>
    <meta:user-defined meta:name="OVERHEIDop.versieInformatie"/>
  </office:meta>
</office:document-meta>
</file>