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ontheffing registratieplicht U.O. registr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aatwerkvoorschriften ontheffing registratieplicht U.O. registratie</text:span>
          </text:p>
            <text:p text:style-name="common-al">Het college van burgemeester en wethouders maakt bekend dat zij hebben ingestemd met het verzoek tot het stellen van maatwerkvoorschriften op grond van het Activiteitenbesluit milieubeheer voor het glastuinbouwbedrijf:</text:p>
            <text:p text:style-name="common-al">Syngenta Seeds B.V., Hauwert 56A te Hauwert (verzenddatum besluit: 17 april 2018).</text:p>
            <text:p text:style-name="common-al">Hierin wordt verzocht ontheffing te verlenen m.b.t. de rapportage van de meststoffenregistratie.  </text:p>
            <text:p text:style-name="common-al"/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Medemblik, Postbus 45, 1687 ZG in Wognum.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</text:p>
            <text:p text:style-name="common-al">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Informatie/Besluit inzien</text:span>
          </text:p>
            <text:p text:style-name="common-al">Mocht u dit besluit willen inzien, dan kunt u een contact opnemen met de Regionale Uitvoeringsdienst Noord-Holland Noord, Dampten 2 in Hoorn, telefoonnummer: 088 -102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694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4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4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aatwerkvoorschriften ontheffing registratieplicht U.O. registr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944</meta:user-defined>
    <meta:user-defined meta:name="OVERHEIDop.GmbID/DC.identifier">gmb-2018-869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1EH 56a</meta:user-defined>
    <meta:user-defined meta:name="OVERHEIDop.woonplaats">Hauwert</meta:user-defined>
    <meta:user-defined meta:name="OVERHEIDop.straatnaam">Hauwer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365 524258</meta:user-defined>
    <meta:user-defined meta:name="OVERHEIDop.versieInformatie"/>
  </office:meta>
</office:document-meta>
</file>