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elke Boonstraloane 50 te Garyp het bouwen van schuur</text:p>
      <text:section text:name="zakelijke-mededeling_id1-3-2" text:style-name="zakelijke-mededeling">
        <text:section text:name="zakelijke-mededeling-tekst_id1-3-2-1" text:style-name="zakelijke-mededeling-tekst">
          <text:section text:name="tekst_id1-3-2-1-1" text:style-name="tekst">
            <text:p text:style-name="common-al">Ielke Boonstraloane 50 te Garyp</text:p>
            <text:p text:style-name="common-al">Z-HZ_WABO-2018-0454    Olo: 3569339</text:p>
            <text:p text:style-name="common-al">het bouwen van schuur</text:p>
            <text:p text:style-name="common-al">Datum ontvangst: 27 maart 2018</text:p>
            <text:p text:style-name="common-al">Datum besluit: 19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694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4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4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elke Boonstraloane 50 te Garyp het bouwen va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43</meta:user-defined>
    <meta:user-defined meta:name="OVERHEIDop.GmbID/DC.identifier">gmb-2018-869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S 50</meta:user-defined>
    <meta:user-defined meta:name="OVERHEIDop.woonplaats">Garyp</meta:user-defined>
    <meta:user-defined meta:name="OVERHEIDop.straatnaam">Ielke Boonstr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590 575440</meta:user-defined>
    <meta:user-defined meta:name="OVERHEIDop.versieInformatie"/>
  </office:meta>
</office:document-meta>
</file>