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Dodenherdenking, 1693 EA Wervershoof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Dodenherdenking</text:p>
            <text:p text:style-name="common-al"/>
            <text:p text:style-name="common-al">
            <text:span text:style-name="nadrukvet">Wegafsluiting: </text:span>het Zijdwerk (vanaf de Molenweg), De Hoek, de Dorpsstraat (van De Hoek tot de kruising met de Raiffeisenlaan) en de Simon Koopmanstraat (van de kruising met de Neuvel tot en met de kruising met De Hoek/Dorpsstraat) op vrijdag 4 mei van 19.55 uur tot 20.05 uur.</text:p>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93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3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3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keersmaatregelen, Dodenherdenking, 1693 EA Wervershoof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937</meta:user-defined>
    <meta:user-defined meta:name="OVERHEIDop.GmbID/DC.identifier">gmb-2018-8693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44</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38 526739</meta:user-defined>
    <meta:user-defined meta:name="OVERHEIDop.versieInformatie"/>
  </office:meta>
</office:document-meta>
</file>