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in Luther Kinglaan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8 159 </text:p>
            <text:p text:style-name="common-al">Datum ontvangst : 18 april 2018</text:p>
            <text:p text:style-name="common-al">Activiteiten : veranderen gevel</text:p>
            <text:p text:style-name="common-al">Plaatselijk bekend : 3223GG Martin Luther Kinglaan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693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3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tin Luther Kinglaan 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936</meta:user-defined>
    <meta:user-defined meta:name="OVERHEIDop.GmbID/DC.identifier">gmb-2018-86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GG 1</meta:user-defined>
    <meta:user-defined meta:name="OVERHEIDop.woonplaats">Hellevoetsluis</meta:user-defined>
    <meta:user-defined meta:name="OVERHEIDop.straatnaam">Martin Luther King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70018 428460</meta:user-defined>
    <meta:user-defined meta:name="OVERHEIDop.versieInformatie"/>
  </office:meta>
</office:document-meta>
</file>