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Handelsweg 12  - Vervang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delsweg 12, Nieuwkoop  - zaak nr. W-2018-0033  - de aanvraag omgevingsvergunning voor het geheel vervangen van een oude loods  is buiten behandeling gelaten - verzonden 20 april 2018 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93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3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3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Handelsweg 12  - Vervang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34</meta:user-defined>
    <meta:user-defined meta:name="OVERHEIDop.GmbID/DC.identifier">gmb-2018-86934</meta:user-defined>
    <meta:user-defined meta:name="OVERHEID.TaxonomieBeleidsagenda/OVERHEID.category">Ruimte en infrastructuur | Organisatie en beleid</meta:user-defined>
    <meta:user-defined meta:name="OVERHEIDop.referentienummer">W-2018-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P 12</meta:user-defined>
    <meta:user-defined meta:name="OVERHEIDop.woonplaats">Nieuwkoop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61 463643</meta:user-defined>
    <meta:user-defined meta:name="OVERHEIDop.versieInformatie"/>
  </office:meta>
</office:document-meta>
</file>