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18 een aanvraag voor een omgevingsvergunning ontvangen. Dit betreft het plaatsen van een schutting op het voorerf van het perceel aan de Prins Bernhardstraat 2 in Moordrecht. De aanvraag is geregistreerd onder kenmerk 20181014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693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3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3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straat 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33</meta:user-defined>
    <meta:user-defined meta:name="OVERHEIDop.GmbID/DC.identifier">gmb-2018-8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H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40 444167</meta:user-defined>
    <meta:user-defined meta:name="OVERHEIDop.versieInformatie"/>
  </office:meta>
</office:document-meta>
</file>