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oprichten van een kapschuur, Ljouwertertrekwei 30C, 9035 ED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Ljouwertertrekwei 30C, 9035ED Dronryp, oprichten van een kapschuur, V-20180034 (verzonden 19 april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9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richten van een kapschuur, Ljouwertertrekwei 30C, 9035 ED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23</meta:user-defined>
    <meta:user-defined meta:name="OVERHEIDop.GmbID/DC.identifier">gmb-2018-86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ED 30c</meta:user-defined>
    <meta:user-defined meta:name="OVERHEIDop.woonplaats">Dronryp</meta:user-defined>
    <meta:user-defined meta:name="OVERHEIDop.straatnaam">Ljouwertertrek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25 578218</meta:user-defined>
    <meta:user-defined meta:name="OVERHEIDop.versieInformatie"/>
  </office:meta>
</office:document-meta>
</file>