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Truckfestival, 1671 AC Medembli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ruckfestival</text:p>
            <text:p text:style-name="common-al"/>
            <text:p text:style-name="common-al">
            <text:span text:style-name="nadrukvet">Wegafsluiting: </text:span>Kaasmarkt, Nieuwstraat en Oude Haven (nummer 5 t/m 18) op zondag 13 mei van 07.00 uur tot 18.00 uur.</text:p>
            <text:p text:style-name="common-al">
            <text:span text:style-name="nadrukvet">Parkeerverbod:</text:span> Nieuwstraat en Kaasmarkt (inclusief de parkeervakken), de bocht in de Oosterhaven aan de voor- en zijkant van het hotel, Oude Haven (nummer 5 t/m 18) en de parkeervakken aan de Dam, voor het station van de stoomtram en naast het voormalige stadhuis op zondag 13 mei van 07.00 uur tot 18.00 uur.</text:p>
            <text:p text:style-name="common-al">
            <text:span text:style-name="nadrukvet">Bijzonderheden: </text:span>de calamiteitenroute over het Gedempt Achterom en het Saliebarak blijft vrij voor politie brandweer en ambulance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92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Truckfestival, 1671 AC Medemblik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922</meta:user-defined>
    <meta:user-defined meta:name="OVERHEIDop.GmbID/DC.identifier">gmb-2018-869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C 48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95 531805</meta:user-defined>
    <meta:user-defined meta:name="OVERHEIDop.versieInformatie"/>
  </office:meta>
</office:document-meta>
</file>