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kerweg 5 te Leusden</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omgevingsvergunning op locatie Treekerweg 5 te Leusden. De aanvraag is geregistreerd onder zaaknummer WABO-2018-103. De aanvraag betreft het verbreden van de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91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1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1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eekerweg 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12</meta:user-defined>
    <meta:user-defined meta:name="OVERHEIDop.GmbID/DC.identifier">gmb-2018-86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W 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800 459196</meta:user-defined>
    <meta:user-defined meta:name="OVERHEIDop.versieInformatie"/>
  </office:meta>
</office:document-meta>
</file>