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art.35  Drank- en Horecawet voor het schenken van zwakalcoholische dranken tijdens </text:p>
            <text:p text:style-name="common-al">Mollebosfist op 19 mei 2018 van 20.30 tot 02.45 uur, 20 mei 2018 van 13.00 tot 02.45 uur en 21 mei 2018 van 10.30 tot 23.45 uur in het Mollebos in Gilz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06</meta:user-defined>
    <meta:user-defined meta:name="OVERHEIDop.GmbID/DC.identifier">gmb-2018-86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