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Ter hoogte van Hogedijk 8  - Wijzigen sifo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Hogedijk 8, Ter Aar  - zaak nr. W-2018-0071  - omgevingsvergunning voor het wijzigen van een sifon constructie is verleend - verzonden 23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9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Ter hoogte van Hogedijk 8  - Wijzigen sifon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03</meta:user-defined>
    <meta:user-defined meta:name="OVERHEIDop.GmbID/DC.identifier">gmb-2018-86903</meta:user-defined>
    <meta:user-defined meta:name="OVERHEID.TaxonomieBeleidsagenda/OVERHEID.category">Ruimte en infrastructuur | Organisatie en beleid</meta:user-defined>
    <meta:user-defined meta:name="OVERHEIDop.referentienummer">W-2018-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T 8</meta:user-defined>
    <meta:user-defined meta:name="OVERHEIDop.woonplaats">Ter Aar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75 463732</meta:user-defined>
    <meta:user-defined meta:name="OVERHEIDop.versieInformatie"/>
  </office:meta>
</office:document-meta>
</file>