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van rechtswege verleend)(reguliere procedure), oprichten van twee woningen, Berltsumer Wiid bwnr. 47 en 4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(reguliere procedure)</text:span>
          </text:p>
            <text:list text:style-name="id1-3-2-1-1-5">
              <text:list-item text:style-override="id1-3-2-1-1-5-1">
                <text:number>•</text:number>
                <text:p text:style-name="al">Berltsumer Wiid Franeker, bwnr. 47 en 48, het oprichten van twee woningen, V-20180168, (verzonden d.d. 17-04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9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van rechtswege verleend)(reguliere procedure), oprichten van twee woningen, Berltsumer Wiid bwnr. 47 en 4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02</meta:user-defined>
    <meta:user-defined meta:name="OVERHEIDop.GmbID/DC.identifier">gmb-2018-86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Berltsumer Wii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26 577043</meta:user-defined>
    <meta:user-defined meta:name="OVERHEIDop.versieInformatie"/>
  </office:meta>
</office:document-meta>
</file>