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rtlaan 3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152 </text:p>
            <text:p text:style-name="common-al">Datum ontvangst : 16 april 2018</text:p>
            <text:p text:style-name="common-al">Activiteiten  : plaatsen transformatorcellen</text:p>
            <text:p text:style-name="common-al">Plaatselijk bekend : 3223EV Sportlaan 3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689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9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ortlaan 3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898</meta:user-defined>
    <meta:user-defined meta:name="OVERHEIDop.GmbID/DC.identifier">gmb-2018-86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EV 3</meta:user-defined>
    <meta:user-defined meta:name="OVERHEIDop.woonplaats">Hellevoetsluis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901 428190</meta:user-defined>
    <meta:user-defined meta:name="OVERHEIDop.versieInformatie"/>
  </office:meta>
</office:document-meta>
</file>