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vondvierdaagse op 22 mei 2018 van 17.30 tot 21.00 uur op 23 mei tot en met 25 mei 2018 van 18.00 tot 21.00 uur start/finish schoolplein De Bolster en 25 mei Mollebos</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89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9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9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90</meta:user-defined>
    <meta:user-defined meta:name="OVERHEIDop.GmbID/DC.identifier">gmb-2018-868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