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ningsdag op 27 april 2018 van 11.00 tot 17.00 uur in een gedeelte van de Nieuwstraat in Gilze (vanaf huisnummer 44 t/m 54) en op het terrein achter The Banner aan de Nieuwstraat 50/52</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88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8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8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85</meta:user-defined>
    <meta:user-defined meta:name="OVERHEIDop.GmbID/DC.identifier">gmb-2018-868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C 73</meta:user-defined>
    <meta:user-defined meta:name="OVERHEIDop.woonplaats">Gilze</meta:user-defined>
    <meta:user-defined meta:name="OVERHEIDop.straatnaam">Nieuw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47 395398</meta:user-defined>
    <meta:user-defined meta:name="OVERHEIDop.versieInformatie"/>
  </office:meta>
</office:document-meta>
</file>