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enderveld 118 te Roelofarendsveen - W20170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17 april 2018 hebben besloten om een ontwerp besluit te nemen op de aanvraag om omgevingsvergunning met de activiteit milieu (milieuvergunning) voor een oprichtingsvergunning inrichting op het perceel Veenderveld 118 te Roelofarendsveen.</text:p>
            <text:p text:style-name="common-al"/>
            <text:p text:style-name="common-al">Het ontwerp van de omgevingsvergunning met bijbehorende stukken liggen met ingang van donderdag 26 april 2018 t/m woensdag 6 juni 2018 voor een ieder ter inzage in het gemeentehuis, Westeinde 1 in Roelofarendsveen. Inzage is mogelijk gedurende de openingstijden, of op afspraak.</text:p>
            <text:p text:style-name="common-al"/>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common-al">Voor meer informatie kunt u contact opnemen met een van onze klantadviseurs, tel. 071-3327272, e-mail info@kaagenbraasse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8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enderveld 118 te Roelofarendsveen - W20170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84</meta:user-defined>
    <meta:user-defined meta:name="OVERHEIDop.GmbID/DC.identifier">gmb-2018-8688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7007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X 118</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Ontwerpbesluit |exb-2018-25152</meta:user-defined>
    <meta:user-defined meta:name="OVERHEID.EPSG28992/DC.spatial">102102 467952</meta:user-defined>
    <meta:user-defined meta:name="OVERHEIDop.versieInformatie"/>
  </office:meta>
</office:document-meta>
</file>