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ollebosfist op 18 mei 2018 van 19.00 tot 02.00 uur, 19 mei 2018 van 20.30 tot 03.00 uur, 20 mei 2018 van 13.00 tot 03.00 uur en 21 mei 2018 van 10.30 tot 24.00 uur in het Mollebos en een gedeelte van de Nieuwstraat</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8688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8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8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882</meta:user-defined>
    <meta:user-defined meta:name="OVERHEIDop.GmbID/DC.identifier">gmb-2018-868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CC 73</meta:user-defined>
    <meta:user-defined meta:name="OVERHEIDop.woonplaats">Gilze</meta:user-defined>
    <meta:user-defined meta:name="OVERHEIDop.straatnaam">Nieuw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147 395398</meta:user-defined>
    <meta:user-defined meta:name="OVERHEIDop.versieInformatie"/>
  </office:meta>
</office:document-meta>
</file>