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plaatsen van de winkel van 16 naar 18 en het vervangen/wijzigen van winkelpuien en plaatsen van reclame: Heezenstraat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Heezenstraat 18, 7001 BR</text:p>
            <text:p text:style-name="common-al">Omschrijving:  verplaatsen van de winkel van 16 naar 18 en het vervangen/wijzigen van winkelpuien en plaatsen van reclame</text:p>
            <text:p text:style-name="common-al">Dossiernummer:  20180155</text:p>
            <text:p text:style-name="common-al">Datum verzending: 13 april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87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7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7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plaatsen van de winkel van 16 naar 18 en het vervangen/wijzigen van winkelpuien en plaatsen van reclame: Heezenstraat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878</meta:user-defined>
    <meta:user-defined meta:name="OVERHEIDop.GmbID/DC.identifier">gmb-2018-86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R 18</meta:user-defined>
    <meta:user-defined meta:name="OVERHEIDop.woonplaats">Doetinchem</meta:user-defined>
    <meta:user-defined meta:name="OVERHEIDop.straatnaam">Heez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15 442366</meta:user-defined>
    <meta:user-defined meta:name="OVERHEIDop.versieInformatie"/>
  </office:meta>
</office:document-meta>
</file>