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Bevrijdingsfeest, 1619 XE Andij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rijdingsfeest</text:p>
            <text:p text:style-name="common-al"/>
            <text:p text:style-name="common-al">
            <text:span text:style-name="nadrukvet">
              <text:span text:style-name="nadrukvet">Wegafsluiting/parkeerverbod: </text:span>
            </text:span>Sportlaan voor dorpshuis Centrum, tussen de Beatrixstraat en de ingang van het parkeerterrein van dorpshuis Centrum, Sportlaan 1 op zaterdag 5 mei van 12.00 uur tot 23.00 uur.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87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7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Bevrijdingsfeest, 1619 XE Andijk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877</meta:user-defined>
    <meta:user-defined meta:name="OVERHEIDop.GmbID/DC.identifier">gmb-2018-868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</meta:user-defined>
    <meta:user-defined meta:name="OVERHEIDop.woonplaats">Andijk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43 528956</meta:user-defined>
    <meta:user-defined meta:name="OVERHEIDop.versieInformatie"/>
  </office:meta>
</office:document-meta>
</file>