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an Eindeloos 7, 1851ZM Heiloo, het plaatsen van een raamkozijn in de zijgevel van de woning, verzenddatum besluit 16 april 2018 (WABO180052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687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7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7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an Eindeloos 7, 1851ZM Heiloo, het plaatsen van een raamkozijn in de zijgevel van de woning, verzenddatum besluit 16 april 2018 (WABO18005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76</meta:user-defined>
    <meta:user-defined meta:name="OVERHEIDop.GmbID/DC.identifier">gmb-2018-86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ZM 7</meta:user-defined>
    <meta:user-defined meta:name="OVERHEIDop.woonplaats">Heiloo</meta:user-defined>
    <meta:user-defined meta:name="OVERHEIDop.straatnaam">Laan Eindeloos</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306 511504</meta:user-defined>
    <meta:user-defined meta:name="OVERHEIDop.versieInformatie"/>
  </office:meta>
</office:document-meta>
</file>