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edrijfsgebouw, De Draai 9, 9076 PD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De Draai 9, 9076 PD St.-Annaparochie, het uitbreiden van een bedrijfsgebouw, V-20180059 (verzonden 18 april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drijfsgebouw, De Draai 9, 9076 PD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74</meta:user-defined>
    <meta:user-defined meta:name="OVERHEIDop.GmbID/DC.identifier">gmb-2018-8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D 9</meta:user-defined>
    <meta:user-defined meta:name="OVERHEIDop.woonplaats">Sint-Annaparochie</meta:user-defined>
    <meta:user-defined meta:name="OVERHEIDop.straatnaam">De Draa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76 586638</meta:user-defined>
    <meta:user-defined meta:name="OVERHEIDop.versieInformatie"/>
  </office:meta>
</office:document-meta>
</file>