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ndplaats voor de verkoop van brood, koek en banket op het Burgemeester Sweensplein op woensdag van 8.00 tot 13.00 uur tot en met 31 december 2018</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86873</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873</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873</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873</meta:user-defined>
    <meta:user-defined meta:name="OVERHEIDop.GmbID/DC.identifier">gmb-2018-8687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EM</meta:user-defined>
    <meta:user-defined meta:name="OVERHEIDop.woonplaats">Rijen</meta:user-defined>
    <meta:user-defined meta:name="OVERHEIDop.straatnaam">Burgemeester Sweensplei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798 400461</meta:user-defined>
    <meta:user-defined meta:name="OVERHEIDop.versieInformatie"/>
  </office:meta>
</office:document-meta>
</file>